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949cm" fo:margin-left="-0.025cm" fo:margin-right="-0.224cm" table:align="margins"/>
    </style:style>
    <style:style style:name="Tabella1.A" style:family="table-column">
      <style:table-column-properties style:column-width="10.227cm" style:rel-column-width="25829*"/>
    </style:style>
    <style:style style:name="Tabella1.B" style:family="table-column">
      <style:table-column-properties style:column-width="15.722cm" style:rel-column-width="3970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-------------------- <text:s text:c="2"/></text:p>
      <text:p text:style-name="P1">SCUOLA PARENTALE – A.S. 2018/19</text:p>
      <text:p text:style-name="P1"/>
      <text:p text:style-name="P3">STUDENTESSA <text:s text:c="8"/><text:span text:style-name="T1"><text:s/>_________________________ </text:span><text:s text:c="7"/>- cl. <text:s text:c="2"/>______^P</text:p>
      <text:list xml:id="list14181431951963090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/>
                                              <text:p text:style-name="P8">1. <text:s/>QUESTIONARIO GENITORI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Il presente questionario ha l'obiettivo di rilevare la percezione del genitore della qualità dell'insegnamento offerto dalla scuola, della relazione tra studenti e insegnanti, della relazione/reazione comportamentale del proprio figlio all'interno della classe, così da realizzare un oggettivo e mirato piano di lavoro per il benessere dello Studente a Scuola. </text:p>
      <text:p text:style-name="P5"><text:span text:style-name="T2">(Esprimete delle libere considerazioni personali</text:span>)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/>
            <text:p text:style-name="P6">NOSTRO FIGLIO E': </text:p>
            <text:p text:style-name="P6">(inserito/non inserito <text:s/>nel contesto classe – frequenta/non frequenta volentieri le lezioni</text:p>
            <text:p text:style-name="P6">pensando al futuro ritiene /non ritiene importanti (poco-molto-per niente) le materie studiate.</text:p>
            <text:p text:style-name="P6"/>
            <text:p text:style-name="P6"/>
          </table:table-cell>
          <table:table-cell table:style-name="Tabella1.B1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NOSTRO FIGLIO (vita in classe):</text:p>
            <text:p text:style-name="P6">va/non va d'accordo con tutti/con nessuno/con pochi</text:p>
            <text:p text:style-name="P6">ha coltivato amicizia con una compagna in particolare</text:p>
            <text:p text:style-name="P6">ritiene che la modalità di lavoro in classe <text:s/>rivolta all'apprendimento sia piacevole/idonea/più difficile del solito modo di fare lezione/uguale al metodo tradizionale</text:p>
            <text:p text:style-name="P6"/>
            <text:p text:style-name="P6"/>
            <text:p text:style-name="P6"><text:soft-page-break/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6">NOSTRO FIGLIO (interessi):</text:p>
            <text:p text:style-name="P6">Fra le materie di studio predilige...... <text:s/>Perchè?</text:p>
            <text:p text:style-name="P6">Lo vedo meno interessato a..........</text:p>
            <text:p text:style-name="P6">Studia regolarmente per n........ <text:s text:c="2"/>ore; <text:s/>ritengo che le eventuali difficoltà di apprendimento dipendano da..... (scarsa concentrazione, studio limitato, libri difficili/inadatti, metodo di lavoro non idoneo o complesso)</text:p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NOSTRO FIGLIO (rivolto al futuro):</text:p>
            <text:p text:style-name="P6">Dà molta/poca importanza al successo scolastico</text:p>
            <text:p text:style-name="P6">Dà molta/poca importanza al successo sportivo</text:p>
            <text:p text:style-name="P6"/>
            <text:p text:style-name="P6"/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NOSTRO FIGLIO …... <text:s text:c="2"/>(come lo vedete in futuro)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B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>LA SCUOLA RISULTA A NOSTRO PARERE:</text:p>
            <text:p text:style-name="P6">adeguata/inadeguata per i programmi che propone</text:p>
            <text:p text:style-name="P6">organizzata/non organizzata (insegnamento-orari-distruzione carico di lavoro)</text:p>
            <text:p text:style-name="P6"/>
          </table:table-cell>
          <table:table-cell table:style-name="Tabella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b gb</meta:initial-creator>
    <meta:creation-date>2009-10-10T08:53:30.30</meta:creation-date>
    <dc:date>2018-10-17T13:01:38.44</dc:date>
    <meta:editing-duration>PT4H37M50S</meta:editing-duration>
    <meta:editing-cycles>27</meta:editing-cycles>
    <meta:generator>OpenOffice/4.1.5$Win32 OpenOffice.org_project/415m1$Build-9789</meta:generator>
    <meta:print-date>2018-10-17T11:41:46.39</meta:print-date>
    <meta:printed-by>GIANMARIO BOSIO</meta:printed-by>
    <dc:creator>gian bosio</dc:creator>
    <meta:document-statistic meta:table-count="1" meta:image-count="0" meta:object-count="0" meta:page-count="2" meta:paragraph-count="24" meta:word-count="221" meta:character-count="1728"/>
    <meta:user-defined meta:name="Info 1"/>
    <meta:user-defined meta:name="Info 2"/>
    <meta:user-defined meta:name="Info 3"/>
    <meta:user-defined meta:name="Info 4"/>
  </office:meta>
</office:document-meta>
</file>